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5" style:parent-style-name="Normální" style:family="paragraph">
      <style:text-properties fo:font-size="9pt" style:font-size-asian="9pt" style:font-size-complex="9pt"/>
    </style:style>
    <style:style style:name="P6" style:parent-style-name="Normální" style:family="paragraph">
      <style:text-properties fo:font-size="9pt" style:font-size-asian="9pt" style:font-size-complex="9pt"/>
    </style:style>
    <style:style style:name="P7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Odstavecseseznamem" style:list-style-name="LFO1" style:family="paragraph"/>
    <style:style style:name="P9" style:parent-style-name="Odstavecseseznamem" style:list-style-name="LFO1" style:family="paragraph"/>
    <style:style style:name="P10" style:parent-style-name="Odstavecseseznamem" style:list-style-name="LFO1" style:family="paragraph"/>
    <style:style style:name="P11" style:parent-style-name="Odstavecseseznamem" style:list-style-name="LFO1" style:family="paragraph"/>
    <style:style style:name="P12" style:parent-style-name="Odstavecseseznamem" style:list-style-name="LFO1" style:family="paragraph"/>
    <style:style style:name="P13" style:parent-style-name="Odstavecseseznamem" style:list-style-name="LFO1" style:family="paragraph"/>
    <style:style style:name="P14" style:parent-style-name="Odstavecseseznamem" style:list-style-name="LFO1" style:family="paragraph"/>
    <style:style style:name="P15" style:parent-style-name="Odstavecseseznamem" style:list-style-name="LFO1" style:family="paragraph"/>
    <style:style style:name="P16" style:parent-style-name="Normální" style:family="paragraph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fo:font-weight="bold" style:font-weight-asian="bold"/>
    </style:style>
    <style:style style:name="P19" style:parent-style-name="Normální" style:family="paragraph">
      <style:text-properties fo:font-weight="bold" style:font-weight-asian="bold"/>
    </style:style>
    <style:style style:name="P20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Odstavecseseznamem" style:list-style-name="LFO4" style:family="paragraph"/>
    <style:style style:name="P22" style:parent-style-name="Odstavecseseznamem" style:list-style-name="LFO4" style:family="paragraph"/>
    <style:style style:name="P23" style:parent-style-name="Odstavecseseznamem" style:list-style-name="LFO4" style:family="paragraph"/>
    <style:style style:name="P24" style:parent-style-name="Odstavecseseznamem" style:list-style-name="LFO4" style:family="paragraph"/>
    <style:style style:name="P25" style:parent-style-name="Odstavecseseznamem" style:list-style-name="LFO4" style:family="paragraph"/>
    <style:style style:name="P26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" style:parent-style-name="Odstavecseseznamem" style:list-style-name="LFO3" style:family="paragraph">
      <style:paragraph-properties fo:margin-bottom="0in" fo:line-height="100%"/>
    </style:style>
    <style:style style:name="P28" style:parent-style-name="Odstavecseseznamem" style:list-style-name="LFO3" style:family="paragraph">
      <style:paragraph-properties fo:margin-bottom="0in" fo:line-height="100%"/>
    </style:style>
    <style:style style:name="P29" style:parent-style-name="Odstavecseseznamem" style:list-style-name="LFO3" style:family="paragraph">
      <style:paragraph-properties fo:margin-bottom="0in" fo:line-height="100%"/>
    </style:style>
    <style:style style:name="P30" style:parent-style-name="Odstavecseseznamem" style:list-style-name="LFO3" style:family="paragraph">
      <style:paragraph-properties fo:margin-bottom="0in" fo:line-height="100%"/>
    </style:style>
    <style:style style:name="P31" style:parent-style-name="Odstavecseseznamem" style:list-style-name="LFO3" style:family="paragraph">
      <style:paragraph-properties fo:margin-bottom="0in" fo:line-height="100%"/>
    </style:style>
    <style:style style:name="P32" style:parent-style-name="Odstavecseseznamem" style:list-style-name="LFO3" style:family="paragraph">
      <style:paragraph-properties fo:margin-bottom="0in" fo:line-height="100%"/>
    </style:style>
    <style:style style:name="P33" style:parent-style-name="Odstavecseseznamem" style:list-style-name="LFO3" style:family="paragraph">
      <style:paragraph-properties fo:margin-bottom="0in" fo:line-height="100%"/>
    </style:style>
    <style:style style:name="P34" style:parent-style-name="Odstavecseseznamem" style:list-style-name="LFO3" style:family="paragraph">
      <style:paragraph-properties fo:margin-bottom="0in" fo:line-height="100%"/>
    </style:style>
    <style:style style:name="P35" style:parent-style-name="Odstavecseseznamem" style:list-style-name="LFO3" style:family="paragraph">
      <style:paragraph-properties fo:margin-bottom="0in" fo:line-height="100%"/>
    </style:style>
    <style:style style:name="P36" style:parent-style-name="Odstavecseseznamem" style:list-style-name="LFO3" style:family="paragraph">
      <style:paragraph-properties fo:margin-bottom="0in" fo:line-height="100%"/>
    </style:style>
    <style:style style:name="P37" style:parent-style-name="Odstavecseseznamem" style:list-style-name="LFO3" style:family="paragraph">
      <style:paragraph-properties fo:margin-bottom="0in" fo:line-height="100%"/>
    </style:style>
    <style:style style:name="P38" style:parent-style-name="Odstavecseseznamem" style:family="paragraph">
      <style:paragraph-properties fo:margin-bottom="0in" fo:line-height="100%"/>
    </style:style>
    <style:style style:name="P39" style:parent-style-name="Odstavecseseznamem" style:family="paragraph">
      <style:paragraph-properties fo:margin-bottom="0in" fo:line-height="100%"/>
    </style:style>
    <style:style style:name="P40" style:parent-style-name="Odstavecseseznamem" style:family="paragraph">
      <style:paragraph-properties fo:margin-bottom="0in" fo:line-height="100%"/>
    </style:style>
    <style:style style:name="P41" style:parent-style-name="Odstavecseseznamem" style:family="paragraph">
      <style:paragraph-properties fo:margin-bottom="0in" fo:line-height="100%"/>
    </style:style>
    <style:style style:name="P42" style:parent-style-name="Odstavecseseznamem" style:family="paragraph">
      <style:paragraph-properties fo:margin-bottom="0in" fo:line-height="100%"/>
    </style:style>
    <style:style style:name="P43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4" style:parent-style-name="Normální" style:family="paragraph">
      <style:paragraph-properties fo:margin-bottom="0in" fo:line-height="100%"/>
    </style:style>
    <style:style style:name="P45" style:parent-style-name="Normální" style:family="paragraph">
      <style:paragraph-properties fo:text-align="center"/>
    </style:style>
    <style:style style:name="P46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7" style:parent-style-name="Normální" style:family="paragraph">
      <style:paragraph-properties style:text-autospace="none" style:vertical-align="auto" fo:margin-bottom="0.0368in" fo:line-height="100%"/>
      <style:text-properties fo:hyphenate="true"/>
    </style:style>
    <style:style style:name="T48" style:parent-style-name="Standardnípísmoodstavce" style:family="text">
      <style:text-properties style:font-name-complex="Calibri" fo:color="#000000"/>
    </style:style>
    <style:style style:name="T49" style:parent-style-name="Standardnípísmoodstavce" style:family="text">
      <style:text-properties style:font-name-complex="Calibri" fo:font-style="italic" style:font-style-asian="italic" style:font-style-complex="italic" fo:color="#000000"/>
    </style:style>
    <style:style style:name="T50" style:parent-style-name="Standardnípísmoodstavce" style:family="text">
      <style:text-properties style:font-name-complex="Calibri" fo:color="#000000"/>
    </style:style>
    <style:style style:name="P51" style:parent-style-name="Normální" style:family="paragraph">
      <style:paragraph-properties style:text-autospace="none" style:vertical-align="auto" fo:margin-bottom="0.0368in" fo:line-height="100%"/>
      <style:text-properties fo:hyphenate="true"/>
    </style:style>
    <style:style style:name="T52" style:parent-style-name="Standardnípísmoodstavce" style:family="text">
      <style:text-properties style:font-name-complex="Wingdings 2" fo:color="#000000"/>
    </style:style>
    <style:style style:name="T53" style:parent-style-name="Standardnípísmoodstavce" style:family="text">
      <style:text-properties style:font-name-complex="Wingdings 2" fo:color="#000000"/>
    </style:style>
    <style:style style:name="T54" style:parent-style-name="Standardnípísmoodstavce" style:family="text">
      <style:text-properties style:font-name-complex="Calibri" fo:color="#000000"/>
    </style:style>
    <style:style style:name="T55" style:parent-style-name="Standardnípísmoodstavce" style:family="text">
      <style:text-properties style:font-name-complex="Calibri" fo:color="#000000"/>
    </style:style>
    <style:style style:name="T56" style:parent-style-name="Standardnípísmoodstavce" style:family="text">
      <style:text-properties style:font-name-complex="Calibri" fo:color="#000000"/>
    </style:style>
    <style:style style:name="P57" style:parent-style-name="Normální" style:family="paragraph">
      <style:paragraph-properties style:text-autospace="none" style:vertical-align="auto" fo:margin-bottom="0in" fo:line-height="100%"/>
      <style:text-properties fo:hyphenate="true"/>
    </style:style>
    <style:style style:name="T58" style:parent-style-name="Standardnípísmoodstavce" style:family="text">
      <style:text-properties style:font-name-complex="Calibri" fo:color="#000000"/>
    </style:style>
    <style:style style:name="T59" style:parent-style-name="Standardnípísmoodstavce" style:family="text">
      <style:text-properties style:font-name-complex="Calibri" fo:color="#000000"/>
    </style:style>
    <style:style style:name="T60" style:parent-style-name="Standardnípísmoodstavce" style:family="text">
      <style:text-properties style:font-name-complex="Calibri" fo:color="#000000"/>
    </style:style>
    <style:style style:name="T61" style:parent-style-name="Standardnípísmoodstavce" style:family="text">
      <style:text-properties style:font-name-complex="Calibri" fo:color="#000000"/>
    </style:style>
    <style:style style:name="T62" style:parent-style-name="Standardnípísmoodstavce" style:family="text">
      <style:text-properties style:font-name-complex="Calibri" fo:color="#000000"/>
    </style:style>
    <style:style style:name="P63" style:parent-style-name="Normální" style:family="paragraph">
      <style:text-properties fo:font-weight="bold" style:font-weight-asian="bold"/>
    </style:style>
    <style:style style:name="T64" style:parent-style-name="Standardnípísmoodstavce" style:family="text">
      <style:text-properties fo:font-weight="bold" style:font-weight-asian="bold"/>
    </style:style>
    <style:style style:name="T65" style:parent-style-name="Standardnípísmoodstavce" style:family="text">
      <style:text-properties fo:font-weight="bold" style:font-weight-asian="bold"/>
    </style:style>
    <style:style style:name="P66" style:parent-style-name="Normální" style:family="paragraph">
      <style:paragraph-properties style:text-autospace="none" style:vertical-align="auto" fo:margin-bottom="0in" fo:line-height="100%"/>
      <style:text-properties style:font-name-complex="Calibri" fo:color="#000000" fo:hyphenate="true"/>
    </style:style>
    <style:style style:name="P67" style:parent-style-name="Normální" style:family="paragraph">
      <style:paragraph-properties style:text-autospace="none" style:vertical-align="auto" fo:margin-bottom="0in" fo:line-height="100%"/>
      <style:text-properties style:font-name-complex="Calibri" fo:color="#000000" fo:hyphenate="true"/>
    </style:style>
    <style:style style:name="P68" style:parent-style-name="Normální" style:family="paragraph">
      <style:paragraph-properties style:text-autospace="none" style:vertical-align="auto" fo:margin-bottom="0in" fo:line-height="100%"/>
      <style:text-properties style:font-name-complex="Calibri" fo:color="#000000" fo:hyphenate="true"/>
    </style:style>
    <style:style style:name="P69" style:parent-style-name="Normální" style:family="paragraph">
      <style:paragraph-properties style:text-autospace="none" style:vertical-align="auto" fo:margin-bottom="0in" fo:line-height="100%"/>
      <style:text-properties style:font-name-complex="Calibri" fo:color="#000000" fo:hyphenate="true"/>
    </style:style>
    <style:style style:name="P70" style:parent-style-name="Normální" style:family="paragraph">
      <style:paragraph-properties style:text-autospace="none" style:vertical-align="auto" fo:margin-bottom="0in" fo:line-height="100%"/>
      <style:text-properties fo:hyphenate="true"/>
    </style:style>
    <style:style style:name="T71" style:parent-style-name="Standardnípísmoodstavce" style:family="text">
      <style:text-properties style:font-name-complex="Calibri" fo:color="#000000"/>
    </style:style>
    <style:style style:name="T72" style:parent-style-name="Standardnípísmoodstavce" style:family="text">
      <style:text-properties style:font-name-complex="Calibri" fo:color="#000000"/>
    </style:style>
    <style:style style:name="T73" style:parent-style-name="Standardnípísmoodstavce" style:family="text">
      <style:text-properties style:font-name-complex="Calibri" fo:color="#000000"/>
    </style:style>
    <style:style style:name="T74" style:parent-style-name="Standardnípísmoodstavce" style:family="text">
      <style:text-properties style:font-name-complex="Calibri" fo:color="#000000"/>
    </style:style>
    <style:style style:name="T75" style:parent-style-name="Standardnípísmoodstavce" style:family="text">
      <style:text-properties style:font-name-complex="Calibri" fo:color="#000000"/>
    </style:style>
  </office:automatic-styles>
  <office:body>
    <office:text text:use-soft-page-breaks="true">
      <text:p text:style-name="P1">Organizace vzdělávacích aktivit do konce školního roku 2019 / 2020</text:p>
      <text:p text:style-name="P5">Pohyb žáků v ZŠ<text:s/>Šebrov<text:s/>se řídí principy z dokumentu vydaného MŠMT Ochrana zdraví a provoz základních škol v období<text:s/>do konce školního roku 2019 - 2020 ( viz. odkaz na webových stránkách školy ).</text:p>
      <text:p text:style-name="P6"/>
      <text:p text:style-name="P7">Základní pravidla pro zařazení do školní skupiny</text:p>
      <text:list text:style-name="LFO1" text:continue-numbering="true">
        <text:list-item>
          <text:p text:style-name="P8">Vstup do budovy je umožněn pouze žákům, nikoliv doprovázejícím osobám</text:p>
        </text:list-item>
        <text:list-item>
          <text:p text:style-name="P9">Při prvním příchodu žáka do školy – odevzdání čestného prohlášení</text:p>
        </text:list-item>
        <text:list-item>
          <text:p text:style-name="P10">Všichni žáci i zaměstnanci školy nosí ve společných prostorách roušky</text:p>
        </text:list-item>
        <text:list-item>
          <text:p text:style-name="P11">Každý žák bude mít s sebou na den minimálně 2 roušky a sáček na uložení roušky</text:p>
        </text:list-item>
        <text:list-item>
          <text:p text:style-name="P12">Žák je povinen dodržovat stanovená hygienická pravidla</text:p>
        </text:list-item>
        <text:list-item>
          <text:p text:style-name="P13">Ranní družina není poskytována</text:p>
        </text:list-item>
        <text:list-item>
          <text:p text:style-name="P14">Škola vede<text:s/>evidenci docházky žáků</text:p>
        </text:list-item>
        <text:list-item>
          <text:p text:style-name="P15">Výuka tělesné výchovy v běžné podobě, včetně plavání není možná</text:p>
        </text:list-item>
      </text:list>
      <text:p text:style-name="P16"/>
      <text:p text:style-name="Normální"><text:span text:style-name="T17">Pravidla pro omlouvání žáků</text:span><text:span text:style-name="T18"><text:s/>–<text:s/></text:span>zůstávají stejná (viz.<text:s/>Školní řád ZŠ)</text:p>
      <text:p text:style-name="P19"/>
      <text:p text:style-name="P20">Organizace před školou, vstup do školy a organizace v budově školy</text:p>
      <text:list text:style-name="LFO4" text:continue-numbering="true">
        <text:list-item>
          <text:p text:style-name="P21">Před školou je nutné dodržovat odstupy 2 metry v souladu s krizovými nebo mimořádnými opatřeními, platí povinnost zakrytí úst a nosu.</text:p>
        </text:list-item>
        <text:list-item>
          <text:p text:style-name="P22">Příchod do školy je možný až od 7:40 hodin.</text:p>
        </text:list-item>
        <text:list-item>
          <text:p text:style-name="P23">Paní školnice dohlíží na rozestupy a děti v rouškách pouští do šatny v přiměřeném počtu, po přezutí odchází žák do 1.patra, kde si v umývárně důkladně umyje ruce mýdlem a poté odchází do své třídy.</text:p>
        </text:list-item>
        <text:list-item>
          <text:p text:style-name="P24">Po příchodu do třídy si děti uloží použitou roušku do igelitového sáčku a usednou do lavice ( rozestup 2 metry ), při pohybu po třídě v blízkosti kamarádů, budou mít roušku ( pokud se nezmění vládní rozhodnutí o nošení roušek ).</text:p>
        </text:list-item>
        <text:list-item>
          <text:p text:style-name="P25">Vyučování začíná v 8,00 hod. Průběh vyučovacích hodin, bloků či vzdělávacích aktivit si řídí třídní učitel. O přestávkách je na chodbách zajištěn dozor, který dohlíží na dodržování hygienických pravidel ( rouška, rozestup, řádné umytí rukou )</text:p>
        </text:list-item>
      </text:list>
      <text:soft-page-break/>
      <text:p text:style-name="P26">Pravidla pro školní stravování ZŠ<text:s/>Šebrov</text:p>
      <text:list text:style-name="LFO3" text:continue-numbering="true">
        <text:list-item>
          <text:p text:style-name="P27">Všem strávníkům bude na stole připraven talíř, příbor a pití ( zajistí personál ŠJ ) v rozestupu nejméně 1,5 až 2 metry od sebe.</text:p>
        </text:list-item>
        <text:list-item>
          <text:p text:style-name="P28">Při příchodu do jídelny si děti umyjí ruce a použijí dezinfekci připravenou na<text:s/>umyvadle školní výdejny stravy</text:p>
        </text:list-item>
        <text:list-item>
          <text:p text:style-name="P29">Polévku do nachystaných talířů naleje pedagog, který se o danou skupinu dětí stará.</text:p>
        </text:list-item>
        <text:list-item>
          <text:p text:style-name="P30">Po snězení polévky<text:s/>strávník odloží talíř se lžící na odkladové okénko a jednotlivě přistupuje do prostoru výdejového okénka, kde dostává talíř s jídlem.</text:p>
        </text:list-item>
        <text:list-item>
          <text:p text:style-name="P31">Pro doplnění pití strávník požádá někoho z personálu, či přítomného <text:s/>pedagoga.</text:p>
        </text:list-item>
        <text:list-item>
          <text:p text:style-name="P32">Jednotlivé<text:s/>skupiny<text:s/>se budou stravovat individuálně.</text:p>
        </text:list-item>
        <text:list-item>
          <text:p text:style-name="P33">Ochrana úst i nosu se odkládá <text:s/>do igelitového sáčku po vstupu do jídelny, dále se udržuje předepsaný odstup.</text:p>
        </text:list-item>
        <text:list-item>
          <text:p text:style-name="P34">Provozní zaměstnanci používají osobní ochranné pomůcky nutné pro výdej stravy ( jednorázové rukavice, ochranný štít, rouška ).</text:p>
        </text:list-item>
        <text:list-item>
          <text:p text:style-name="P35">Mezi jednotlivými skupinami provozní zaměstnanci utřou plochy dezinfekcí ( veškeré stoly i židle ) a umyjí dezinfekčním prostředkem umyvadlo, odkladové <text:s/>i výdejové okénko.</text:p>
        </text:list-item>
        <text:list-item>
          <text:p text:style-name="P36">Po ukončení stravovacího procesu, zaměstnanci ŠJ uklidí veškeré prostory výdejny stravy a jídelny dezinfekčními <text:s/>prostředky ( výdejna stravy – umytí nádobí, všech ploch, lednice, parapetu okna, várnic pro výdej stravy, podlahová<text:s/>plocha, dveře mezi výdejnou a jídelnou včetně klik, <text:s/>jídelna – stoly, židle, okenní parapety, várnice na pití, umyvadlo, dveře do<text:s/>jídelny včetně klik a podlahovou plochu.</text:p>
        </text:list-item>
        <text:list-item>
          <text:p text:style-name="P37">Provozní doba výdeje stravy –</text:p>
        </text:list-item>
      </text:list>
      <text:p text:style-name="P38">1.a 3.ročník <text:s text:c="3"/>11,40 hod.</text:p>
      <text:p text:style-name="P39">4.a 5.ročník <text:s text:c="3"/>12,35 hod.</text:p>
      <text:p text:style-name="P40"/>
      <text:p text:style-name="P41"/>
      <text:p text:style-name="P42"/>
      <text:p text:style-name="P43">Organizace odpoledních zájmových aktivit</text:p>
      <text:p text:style-name="P44">Po obědě se děti vracejí zpět do třídy a po odpočinku se věnují odpolední <text:s/>aktivitě<text:s/>ve ŠD.</text:p>
      <text:p text:style-name="P45"/>
      <text:p text:style-name="P46">Při podezření na možné příznaky COVID -19</text:p>
      <text:p text:style-name="P47"><text:span text:style-name="T48">Nikdo s příznaky infekce dýchacích cest, které by mohly odpovídat známým příznakům COVID-19<text:s/></text:span><text:span text:style-name="T49">(zvýšená tělesná teplota, kašel, náhlá ztráta chuti a čichu, jiný příznak akutní infekce dýchacích cest)</text:span><text:span text:style-name="T50">, nesmí do školy vstoupit.<text:s/></text:span></text:p>
      <text:p text:style-name="P51"><text:span text:style-name="T52"></text:span><text:span text:style-name="T53"></text:span><text:span text:style-name="T54">Pokud žák vykazuje některý z možných příznaků COVID-19, je nutné umístit jej do samostatné místnosti a kontaktovat zákonné zástupce žáka s ohledem na okamžité vyzvednutí žáka. O podezření informuje škola spádovou hygienickou stanici. Ostatní žáky je pak vhodné umístit do jiné místnosti nebo změnit aktivitu na pobyt venku s povinným nošením roušky, dokud není známý zdravotní stav indisponovaného žáka. Doporučuje se, aby škola měla bezkontaktní teploměr k měření tělesné tepl</text:span><text:span text:style-name="T55">o</text:span><text:span text:style-name="T56">ty.<text:s/></text:span></text:p>
      <text:p text:style-name="P57"><text:span text:style-name="T58">Pokud se u zaměstnance školy příznaky objeví v průběhu práce, resp. vyučování, školu opustí v ne</text:span><text:span text:style-name="T59">j</text:span><text:span text:style-name="T60">kratším možném čase s použitím roušky a požadovaného odstupu. Žáky je pak vhodné umístit do jiné místnosti nebo změnit aktivitu na pobyt venku s povinným nošením roušky, dokud není znám zdr</text:span><text:span text:style-name="T61">a</text:span><text:span text:style-name="T62">votní stav indisponovaného zaměstnance školy.<text:s/></text:span></text:p>
      <text:p text:style-name="P63"/>
      <text:p text:style-name="Normální"><text:soft-page-break/><text:span text:style-name="T64">Základní pravidla pro provádění úklidu na ZŠ<text:s/></text:span><text:span text:style-name="T65">Šebrov</text:span></text:p>
      <text:p text:style-name="Normální">Před znovuotevřením školy<text:s/>bude<text:s/>uskutečněn důkladný úklid a dezinfekce všech prostor.</text:p>
      <text:p text:style-name="Normální">Ve vstupních prostorách i šatnách školy bude přítomen<text:s/>provozní<text:s/><text:s/>zaměstnanec, který dohlíží na dodržování hygienických pravidel ( rouška, rozestup 1,5 až 2 metry ).</text:p>
      <text:p text:style-name="Normální">Během dopoledního vyučování provádí paní školnice průběžnou<text:s/>dezinfekci ploch, klik, včetně vydezinfikování prostor toalet.</text:p>
      <text:p text:style-name="Normální">Po celou dobu platnosti epidemiologických opatření je zakázán suchý úklid</text:p>
      <text:p text:style-name="Normální">Po ukončení dopoledního bloku<text:s/>provede<text:s/>paní školnice<text:s/>otření a dezinfekci všech ploch ve třídě, včetně umyvadla. Vše provádí při otevření oken v místnosti.</text:p>
      <text:p text:style-name="Normální">Po ukončení odpoledních bloků se provede dezinfekce všech ploch školy ( podlaha, okenní parapety, lavice, nábytek, učitelský stůl, lavice a žákovské<text:s/>židličky, umyvadlo, dveře včetně kliky, likvidace odpadů –<text:s/>vyjímatelné jednorázové pytle).</text:p>
      <text:p text:style-name="Normální">Společné prostory budovy ( chodby, šatny, toalety ) se dezinfikují <text:s/>ráno po začátku vyučovacích bloků, po začátku odpoledních bloků a po ukončení provozu školy.</text:p>
      <text:p text:style-name="Normální">Veškerý úklid se provádí v osobních ochranných pomůckách (<text:s/>jednorázové rukavice, roušky ).</text:p>
      <text:p text:style-name="P66"/>
      <text:p text:style-name="P67"/>
      <text:p text:style-name="P68"/>
      <text:p text:style-name="P69"/>
      <text:p text:style-name="P70"><text:span text:style-name="T71">V Šebrově 15.5.2020</text:span><text:span text:style-name="T72"><text:s text:c="63"/></text:span><text:span text:style-name="T73">Jana Klozová</text:span><text:span text:style-name="T74">,<text:s/></text:span><text:span text:style-name="T75">ředitelka školy</text:span></text:p>
      <text:p text:style-name="Normální"/>
      <text:p text:style-name="Odstavecseseznamem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Wingdings 2" style:font-name-complex="Wingdings 2" fo:color="#000000" fo:font-size="12pt" style:font-size-asian="12pt" style:font-size-complex="12pt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end"/>
    </style:style>
    <style:style style:name="T3" style:parent-style-name="Standardnípísmoodstavce" style:family="text"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Základní škola a Mateřská škola Šebrov, okres Blansko</text:span><text:span text:style-name="T4"><draw:frame draw:style-name="a0" draw:name="Obrázek 2" text:anchor-type="as-char" svg:x="0in" svg:y="0in" svg:width="0.56667in" svg:height="0.55in" style:rel-width="scale" style:rel-height="scale"><draw:image xlink:href="media/image1.png" xlink:type="simple" xlink:show="embed" xlink:actuate="onLoad"/><svg:title/><svg:desc/></draw:frame></text:span></text:p>
        <text:p text:style-name="Záhlaví"/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uzka</meta:initial-creator>
    <dc:creator>klozja</dc:creator>
    <meta:creation-date>2020-05-12T15:12:00Z</meta:creation-date>
    <dc:date>2020-05-15T19:23:00Z</dc:date>
    <meta:print-date>2020-05-12T13:56:00Z</meta:print-date>
    <meta:template xlink:href="Normal" xlink:type="simple"/>
    <meta:editing-cycles>3</meta:editing-cycles>
    <meta:editing-duration>PT2280S</meta:editing-duration>
    <meta:document-statistic meta:page-count="3" meta:paragraph-count="11" meta:word-count="838" meta:character-count="5778" meta:row-count="41" meta:non-whitespace-character-count="4951"/>
  </office:meta>
</office:document-meta>
</file>